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a2d6db"/>
    </style:style>
    <style:style style:name="P9" style:family="paragraph" style:parent-style-name="DICTAMEN">
      <style:text-properties officeooo:paragraph-rsid="00a2d6db"/>
    </style:style>
    <style:style style:name="P10" style:family="paragraph" style:parent-style-name="Encabezado_20_y_20_firmas_20_dictamen">
      <style:text-properties officeooo:paragraph-rsid="00a2d6db"/>
    </style:style>
    <style:style style:name="P11" style:family="paragraph" style:parent-style-name="DICTAMEN">
      <style:text-properties style:font-name="Verdana" fo:font-size="11pt" officeooo:paragraph-rsid="00a39420" style:font-size-asian="11pt" style:font-size-complex="11pt"/>
    </style:style>
    <style:style style:name="P12" style:family="paragraph" style:parent-style-name="TEXTO">
      <style:text-properties style:font-name="Verdana" fo:font-size="11pt" officeooo:paragraph-rsid="00a39420" style:font-size-asian="11pt" style:font-size-complex="11pt"/>
    </style:style>
    <style:style style:name="P13" style:family="paragraph" style:parent-style-name="TÍTULOS">
      <style:text-properties style:font-name="Verdana" fo:font-size="11pt" officeooo:paragraph-rsid="00a39420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paragraph-rsid="00a39420" style:font-size-asian="11pt" style:font-size-complex="11pt"/>
    </style:style>
    <style:style style:name="P15" style:family="paragraph" style:parent-style-name="DICTAMEN">
      <style:text-properties fo:font-weight="bold" officeooo:rsid="00a8f192" officeooo:paragraph-rsid="00a8f192" style:font-weight-asian="bold" style:font-weight-complex="bold"/>
    </style:style>
    <style:style style:name="P16" style:family="paragraph" style:parent-style-name="INCISOS" style:list-style-name="INCISOS">
      <style:text-properties style:font-name="Verdana" fo:font-size="11pt" officeooo:paragraph-rsid="00a39420" style:font-size-asian="11pt" style:font-size-complex="11pt"/>
    </style:style>
    <style:style style:name="P17" style:family="paragraph" style:parent-style-name="INCISOS" style:list-style-name="INCISOS">
      <style:text-properties style:font-name="Verdana" fo:font-size="11pt" officeooo:rsid="00731deb" officeooo:paragraph-rsid="00a39420" style:font-size-asian="11pt" style:font-size-complex="11pt"/>
    </style:style>
    <style:style style:name="P18" style:family="paragraph" style:parent-style-name="INCISOS" style:list-style-name="INCISOS">
      <style:text-properties fo:color="#000000" loext:opacity="100%" style:font-name="Verdana" fo:font-size="11pt" officeooo:rsid="00731deb" officeooo:paragraph-rsid="00a39420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language="es" fo:country="SV" fo:font-style="normal" style:text-underline-style="none" fo:font-weight="bold" style:letter-kerning="true" fo:background-color="transparent" loext:char-shading-value="0" style:font-name-asian="SimSun1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6" style:family="text">
      <style:text-properties fo:color="#000000" loext:opacity="100%" fo:language="es" fo:country="SV" fo:font-style="normal" style:text-underline-style="none" fo:font-weight="bold" officeooo:rsid="0009c6b7" style:letter-kerning="true" fo:background-color="transparent" loext:char-shading-value="0" style:font-name-asian="SimSun1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7" style:family="text">
      <style:text-properties fo:color="#000000" loext:opacity="100%" fo:language="es" fo:country="SV" fo:font-style="normal" style:text-underline-style="none" fo:font-weight="normal" officeooo:rsid="0009c6b7" style:letter-kerning="true" fo:background-color="transparent" loext:char-shading-value="0" style:font-name-asian="SimSun1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" style:family="text">
      <style:text-properties officeooo:rsid="007261db"/>
    </style:style>
    <style:style style:name="T9" style:family="text">
      <style:text-properties officeooo:rsid="00a2d6db"/>
    </style:style>
    <style:style style:name="T10" style:family="text">
      <style:text-properties fo:color="#c9211e" loext:opacity="100%"/>
    </style:style>
    <style:style style:name="T11" style:family="text">
      <style:text-properties officeooo:rsid="006ec3c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731deb"/>
    </style:style>
    <style:style style:name="T14" style:family="text">
      <style:text-properties officeooo:rsid="00731deb"/>
    </style:style>
    <style:style style:name="T15" style:family="text">
      <style:text-properties officeooo:rsid="00a6a1b5"/>
    </style:style>
    <style:style style:name="T16" style:family="text">
      <style:text-properties officeooo:rsid="00a6f67c"/>
    </style:style>
    <style:style style:name="T17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<text:span text:style-name="T8">Derechos y Garantías</text:span> ha considerado el proyecto de <text:span text:style-name="T8">comunicación</text:span>, <text:span text:style-name="T5">N° </text:span><text:span text:style-name="T6">49088-CD-Vida y Familia,</text:span> de l<text:span text:style-name="T8">a</text:span> diputad<text:span text:style-name="T8">a ARMAS BELAVI y del diputado MAYORAZ, </text:span><text:span text:style-name="T7">por el cual se solicita disponga informar la cantidad de personas que han solicitado acceso a archivos provinciales a los efectos de conocer su identidad biológica o de origen en los términos de la Ley Provincial N° 13.275</text:span>; y <text:s/>por las razones expuestas en los fundamentos y las que podrá dar el miembro informante, esta Comisión aconseja la aprobación del siguiente texto con modificaciones:</text:p>
      <text:p text:style-name="P11"/>
      <text:p text:style-name="P13">PROYECTO DE COMUNICACIÓN</text:p>
      <text:p text:style-name="P12">La Cámara de Diputados de la Provincia vería con agrado que el Poder Ejecutivo, por intermedio del organismo que corresponda, informe<text:span text:style-name="T10"> </text:span>lo siguiente:</text:p>
      <text:list text:style-name="INCISOS">
        <text:list-item>
          <text:h text:style-name="P16" text:outline-level="1"><text:span text:style-name="T11">c</text:span>antidad de personas que han solicitado acceso; <text:s/><text:span text:style-name="T12">a archivos provinciales a los efectos de conocer su identidad biológica o de origen <text:s/>en los términos de la ley </text:span><text:span text:style-name="T13">N°</text:span><text:span text:style-name="T12"> 13.725;</text:span></text:h>
        </text:list-item>
        <text:list-item>
          <text:h text:style-name="P18" text:outline-level="1">motivos por los cuales la mencionada ley no ha sido reglamentada;</text:h>
        </text:list-item>
        <text:list-item>
          <text:h text:style-name="P17" text:outline-level="1">si a pesar de la falta de reglamentación, se ha diseñado el procedimiento administrativo previsto en la norma para el acceso a los datos. En su caso, remita el texto del mismo; y, </text:h>
        </text:list-item>
        <text:list-item>
          <text:h text:style-name="P16" text:outline-level="1"><text:span text:style-name="T14">si </text:span>el Ministerio de Salud <text:span text:style-name="T13">ha cumplimentado lo dispuesto en el Título IV de la mencionada ley.</text:span></text:h>
        </text:list-item>
      </text:list>
      <text:p text:style-name="P10">Sala de la Comisión <text:span text:style-name="T16">en Zoom</text:span>, <text:span text:style-name="T9">22 de febrero</text:span><text:span text:style-name="T8"> de 202</text:span><text:span text:style-name="T15">3</text:span></text:p>
      <text:p text:style-name="P15">Firmantes: Cattalini – Bal<text:span text:style-name="T17">a</text:span>gué – Orciani - Galdeano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6M13S</meta:editing-duration>
    <meta:editing-cycles>10</meta:editing-cycles>
    <meta:generator>LibreOffice/7.4.5.1$Linux_X86_64 LibreOffice_project/40$Build-1</meta:generator>
    <meta:initial-creator>CÁMARA DE DIPUTADOS</meta:initial-creator>
    <dc:date>2023-02-23T12:34:26.236785971</dc:date>
    <meta:document-statistic meta:table-count="0" meta:image-count="1" meta:object-count="0" meta:page-count="1" meta:paragraph-count="16" meta:word-count="284" meta:character-count="1739" meta:non-whitespace-character-count="1467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